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Standard" style:list-style-name="LFO9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Standard" style:list-style-name="LFO9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Standard" style:list-style-name="LFO9" style:family="paragraph">
      <style:paragraph-properties fo:text-align="justify"/>
      <style:text-properties style:font-name="Arial" style:font-name-complex="Arial" fo:font-weight="bold" style:font-weight-asian="bold"/>
    </style:style>
    <style:style style:name="P18" style:parent-style-name="Standard" style:list-style-name="LFO9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 fo:font-weight="bold" style:font-weight-asian="bold"/>
    </style:style>
    <style:style style:name="P26" style:parent-style-name="Standard" style:family="paragraph"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8" style:parent-style-name="Normale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Paragrafoelenco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Paragrafoelenco" style:list-style-name="WWNum2" style:family="paragraph">
      <style:paragraph-properties fo:text-align="justify"/>
      <style:text-properties style:font-name="Arial" style:font-name-complex="Arial"/>
    </style:style>
    <style:style style:name="P31" style:parent-style-name="Paragrafoelenco" style:list-style-name="WWNum2" style:family="paragraph">
      <style:paragraph-properties fo:text-align="justify"/>
      <style:text-properties style:font-name="Arial" style:font-name-complex="Arial"/>
    </style:style>
    <style:style style:name="P32" style:parent-style-name="Paragrafoelenco" style:list-style-name="WWNum2" style:family="paragraph">
      <style:paragraph-properties fo:text-align="justify"/>
      <style:text-properties style:font-name="Arial" style:font-name-complex="Arial"/>
    </style:style>
    <style:style style:name="P33" style:parent-style-name="Paragrafoelenco" style:list-style-name="WWNum2" style:family="paragraph">
      <style:paragraph-properties fo:text-align="justify"/>
      <style:text-properties style:font-name="Arial" style:font-name-complex="Arial"/>
    </style:style>
    <style:style style:name="P34" style:parent-style-name="Paragrafoelenco" style:list-style-name="WWNum2" style:family="paragraph">
      <style:paragraph-properties fo:text-align="justify"/>
      <style:text-properties style:font-name="Arial" style:font-name-complex="Arial"/>
    </style:style>
    <style:style style:name="P35" style:parent-style-name="Paragrafoelenco" style:list-style-name="WWNum2" style:family="paragraph">
      <style:paragraph-properties fo:text-align="justify"/>
      <style:text-properties style:font-name="Arial" style:font-name-complex="Arial"/>
    </style:style>
    <style:style style:name="P36" style:parent-style-name="Paragrafoelenco" style:list-style-name="WWNum2" style:family="paragraph">
      <style:paragraph-properties fo:text-align="justify"/>
      <style:text-properties style:font-name="Arial" style:font-name-complex="Arial"/>
    </style:style>
    <style:style style:name="P37" style:parent-style-name="Paragrafoelenco" style:list-style-name="WWNum2" style:family="paragraph">
      <style:paragraph-properties fo:text-align="justify"/>
      <style:text-properties style:font-name="Arial" style:font-name-complex="Arial"/>
    </style:style>
    <style:style style:name="P38" style:parent-style-name="Paragrafoelenco" style:list-style-name="WWNum2" style:family="paragraph">
      <style:paragraph-properties fo:text-align="justify"/>
      <style:text-properties style:font-name="Arial" style:font-name-complex="Arial"/>
    </style:style>
    <style:style style:name="P39" style:parent-style-name="Paragrafoelenco" style:list-style-name="WWNum2" style:family="paragraph">
      <style:paragraph-properties fo:text-align="justify"/>
      <style:text-properties style:font-name="Arial" style:font-name-complex="Arial"/>
    </style:style>
    <style:style style:name="P40" style:parent-style-name="Paragrafoelenco" style:family="paragraph">
      <style:paragraph-properties fo:text-align="justify" fo:margin-left="0.6444in">
        <style:tab-stops/>
      </style:paragraph-properties>
      <style:text-properties style:font-name="Arial" style:font-name-complex="Arial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9" style:parent-style-name="Paragrafoelenco" style:list-style-name="WWNum6" style:family="paragraph">
      <style:paragraph-properties fo:text-align="justify" fo:line-height="100%"/>
      <style:text-properties style:font-name="Arial" style:font-name-complex="Arial"/>
    </style:style>
    <style:style style:name="P60" style:parent-style-name="Paragrafoelenco" style:family="paragraph">
      <style:paragraph-properties fo:text-align="justify" fo:line-height="100%"/>
      <style:text-properties style:font-name="Arial" style:font-name-complex="Arial"/>
    </style:style>
    <style:style style:name="P61" style:parent-style-name="Paragrafoelenco" style:family="paragraph">
      <style:paragraph-properties fo:text-align="justify" fo:line-height="100%"/>
      <style:text-properties style:font-name="Arial" style:font-name-complex="Arial"/>
    </style:style>
    <style:style style:name="P62" style:parent-style-name="Paragrafoelenco" style:family="paragraph">
      <style:paragraph-properties fo:text-align="justify" fo:line-height="100%"/>
      <style:text-properties style:font-name="Arial" style:font-name-complex="Arial" fo:font-weight="bold" style:font-weight-asian="bold"/>
    </style:style>
    <style:style style:name="P63" style:parent-style-name="Paragrafoelenco" style:list-style-name="WWNum5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Paragrafoelenco" style:list-style-name="WWNum5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Paragrafoelenco" style:list-style-name="WWNum5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80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style:font-name="Arial" style:font-name-complex="Arial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P83" style:parent-style-name="Standard" style:family="paragraph">
      <style:paragraph-properties fo:text-align="justify"/>
      <style:text-properties style:font-name="Arial" style:font-name-complex="Arial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Arial" style:font-name-complex="Arial"/>
    </style:style>
    <style:style style:name="P86" style:parent-style-name="Standard" style:family="paragraph">
      <style:paragraph-properties fo:text-align="justify"/>
      <style:text-properties style:font-name="Arial" style:font-name-complex="Arial"/>
    </style:style>
    <style:style style:name="P87" style:parent-style-name="Standard" style:family="paragraph">
      <style:paragraph-properties fo:text-align="justify"/>
      <style:text-properties style:font-name="Arial" style:font-name-complex="Arial"/>
    </style:style>
    <style:style style:name="P88" style:parent-style-name="Standard" style:family="paragraph">
      <style:paragraph-properties fo:text-align="justify"/>
      <style:text-properties style:font-name="Arial" style:font-name-complex="Arial"/>
    </style:style>
    <style:style style:name="P89" style:parent-style-name="Standard" style:family="paragraph">
      <style:paragraph-properties fo:text-align="justify"/>
      <style:text-properties style:font-name="Arial" style:font-name-complex="Arial"/>
    </style:style>
    <style:style style:name="P9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ollegamentoipertestuale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ollegamentoipertestuale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Standard" style:family="paragraph">
      <style:paragraph-properties fo:text-align="justify"/>
      <style:text-properties style:font-name="Arial" style:font-name-complex="Arial"/>
    </style:style>
    <style:style style:name="P98" style:parent-style-name="Standard" style:family="paragraph">
      <style:paragraph-properties fo:text-align="justify"/>
      <style:text-properties style:font-name="Arial" style:font-name-complex="Arial"/>
    </style:style>
    <style:style style:name="P99" style:parent-style-name="Standard" style:family="paragraph">
      <style:paragraph-properties fo:text-align="justify"/>
      <style:text-properties style:font-name="Arial" style:font-name-complex="Arial"/>
    </style:style>
    <style:style style:name="P100" style:parent-style-name="Standard" style:family="paragraph">
      <style:paragraph-properties fo:text-align="justify"/>
      <style:text-properties style:font-name="Arial" style:font-name-complex="Arial"/>
    </style:style>
    <style:style style:name="P101" style:parent-style-name="Standard" style:family="paragraph">
      <style:paragraph-properties fo:text-align="justify"/>
      <style:text-properties style:font-name="Arial" style:font-name-complex="Arial"/>
    </style:style>
    <style:style style:name="P102" style:parent-style-name="Standard" style:family="paragraph">
      <style:paragraph-properties fo:text-align="justify"/>
      <style:text-properties style:font-name="Arial" style:font-name-complex="Arial"/>
    </style:style>
    <style:style style:name="P10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Paragrafoelenco" style:list-style-name="WWNum3" style:family="paragraph">
      <style:paragraph-properties fo:text-align="justify"/>
      <style:text-properties style:font-name="Arial" style:font-name-complex="Arial"/>
    </style:style>
    <style:style style:name="P106" style:parent-style-name="Paragrafoelenco" style:list-style-name="WWNum3" style:family="paragraph">
      <style:paragraph-properties fo:text-align="justify"/>
      <style:text-properties style:font-name="Arial" style:font-name-complex="Arial"/>
    </style:style>
    <style:style style:name="P107" style:parent-style-name="Paragrafoelenco" style:list-style-name="WWNum3" style:family="paragraph">
      <style:paragraph-properties fo:text-align="justify"/>
      <style:text-properties style:font-name="Arial" style:font-name-complex="Arial"/>
    </style:style>
    <style:style style:name="P108" style:parent-style-name="Paragrafoelenco" style:list-style-name="WWNum3" style:family="paragraph">
      <style:paragraph-properties fo:text-align="justify"/>
      <style:text-properties style:font-name="Arial" style:font-name-complex="Arial"/>
    </style:style>
    <style:style style:name="P109" style:parent-style-name="Paragrafoelenco" style:list-style-name="WWNum3" style:family="paragraph">
      <style:paragraph-properties fo:text-align="justify"/>
      <style:text-properties style:font-name="Arial" style:font-name-complex="Arial"/>
    </style:style>
    <style:style style:name="P110" style:parent-style-name="Standard" style:family="paragraph">
      <style:paragraph-properties fo:text-align="justify"/>
      <style:text-properties style:font-name="Arial" style:font-name-complex="Arial"/>
    </style:style>
    <style:style style:name="P1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Paragrafoelenco" style:list-style-name="WWNum3" style:family="paragraph">
      <style:paragraph-properties fo:text-align="justify"/>
      <style:text-properties style:font-name="Arial" style:font-name-complex="Arial"/>
    </style:style>
    <style:style style:name="P113" style:parent-style-name="Paragrafoelenco" style:list-style-name="WWNum3" style:family="paragraph">
      <style:paragraph-properties fo:text-align="justify"/>
      <style:text-properties style:font-name="Arial" style:font-name-complex="Arial"/>
    </style:style>
    <style:style style:name="P114" style:parent-style-name="Paragrafoelenco" style:list-style-name="WWNum3" style:family="paragraph">
      <style:paragraph-properties fo:text-align="justify"/>
      <style:text-properties style:font-name="Arial" style:font-name-complex="Arial"/>
    </style:style>
    <style:style style:name="P115" style:parent-style-name="Paragrafoelenco" style:list-style-name="WWNum3" style:family="paragraph">
      <style:paragraph-properties fo:text-align="justify"/>
      <style:text-properties style:font-name="Arial" style:font-name-complex="Arial"/>
    </style:style>
    <style:style style:name="P116" style:parent-style-name="Paragrafoelenco" style:list-style-name="WWNum3" style:family="paragraph">
      <style:paragraph-properties fo:text-align="justify"/>
      <style:text-properties style:font-name="Arial" style:font-name-complex="Arial"/>
    </style:style>
    <style:style style:name="P117" style:parent-style-name="Paragrafoelenco" style:family="paragraph">
      <style:paragraph-properties fo:text-align="justify"/>
      <style:text-properties style:font-name="Arial" style:font-name-complex="Arial"/>
    </style:style>
    <style:style style:name="P1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="Arial" style:font-name-complex="Arial"/>
    </style:style>
    <style:style style:name="P120" style:parent-style-name="Standard" style:family="paragraph">
      <style:paragraph-properties fo:text-align="justify"/>
      <style:text-properties style:font-name="Arial" style:font-name-complex="Arial"/>
    </style:style>
    <style:style style:name="P121" style:parent-style-name="Standard" style:family="paragraph">
      <style:paragraph-properties fo:text-align="justify"/>
      <style:text-properties style:font-name="Arial" style:font-name-complex="Arial"/>
    </style:style>
    <style:style style:name="P122" style:parent-style-name="Standard" style:family="paragraph">
      <style:paragraph-properties fo:text-align="justify"/>
      <style:text-properties style:font-name="Arial" style:font-name-complex="Arial"/>
    </style:style>
    <style:style style:name="P123" style:parent-style-name="Standard" style:family="paragraph">
      <style:paragraph-properties fo:text-align="justify"/>
      <style:text-properties style:font-name="Arial" style:font-name-complex="Arial"/>
    </style:style>
    <style:style style:name="P124" style:parent-style-name="Standard" style:family="paragraph">
      <style:paragraph-properties fo:text-align="justify"/>
      <style:text-properties style:font-name="Arial" style:font-name-complex="Arial"/>
    </style:style>
    <style:style style:name="P125" style:parent-style-name="Standard" style:family="paragraph">
      <style:paragraph-properties fo:text-align="justify"/>
      <style:text-properties style:font-name="Arial" style:font-name-complex="Arial"/>
    </style:style>
    <style:style style:name="P126" style:parent-style-name="Standard" style:family="paragraph">
      <style:paragraph-properties fo:text-align="justify"/>
      <style:text-properties style:font-name="Arial" style:font-name-complex="Arial"/>
    </style:style>
    <style:style style:name="P127" style:parent-style-name="Standard" style:family="paragraph">
      <style:paragraph-properties fo:text-align="justify"/>
      <style:text-properties style:font-name="Arial" style:font-name-complex="Arial"/>
    </style:style>
    <style:style style:name="P12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29" style:parent-style-name="Standard" style:family="paragraph">
      <style:paragraph-properties fo:text-align="justify" fo:line-height="100%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100%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P151" style:parent-style-name="Standard" style:family="paragraph">
      <style:paragraph-properties fo:text-align="justify"/>
    </style:style>
  </office:automatic-styles>
  <office:body>
    <office:text text:use-soft-page-breaks="true">
      <text:p text:style-name="P1">VIETRI SVILUPPO S.R.L.</text:p>
      <text:p text:style-name="P2">AVVISO DI SELEZIONE PUBBLICA</text:p>
      <text:p text:style-name="P3">PER ASSUNZIONE DI PERSONALE</text:p>
      <text:p text:style-name="P4"/>
      <text:p text:style-name="P5">La Vietri Sviluppo S.r.l., società a totale partecipazione pubblica, bandisce il presente avviso di<text:s/>selezione pubblica, ai sensi del Decreto Legge 112/2008, comma 2, convertito in Legge 6 Agosto 2008, n. 133 e successive modifiche ed integrazioni, dell'art. 19 del D.to L.vo 175/2016 e successive modifiche e del D.to L.vo 75/2017 e successive modifiche ed<text:s/>in conformità al vigente Regolamento Aziendale per il Reclutamento del Personale, adottato ai sensi della norma sopra citata, giusta delibera di CDA del 3/12/2019 e determina del Presidente del 2/12/2020.</text:p>
      <text:p text:style-name="P6">L’attività di selezione sarà espletata dalla Maqer<text:s/>Job s.r.l., affidataria del servizio all’esito di espletamento di procedura, ex art. 36 D.LGS 50/2016</text:p>
      <text:p text:style-name="P7">La selezione è finalizzata ad instaurare rapporti di lavoro subordinato a tempo determinato part-time nei limiti del 50% dell’orario ordinario, della durata massima di sei mesi.</text:p>
      <text:p text:style-name="P8">Una volta espletata la selezione, sarà compilata una short list cui la Società – di volta in volta – attingerà a rotazione, allorquando insorgeranno contingenti esigenze tecnico-organizzative.</text:p>
      <text:p text:style-name="P9"/>
      <text:p text:style-name="P10">IL PIANO ASSUNZIONALE E’ IL SEGUENTE<text:s/><text:s/></text:p>
      <text:p text:style-name="P11">Contratto Collettivo da applicarsi: Contratto servizi di pulizia e servizi integrati/multiservizi<text:s/></text:p>
      <text:p text:style-name="P12"/>
      <text:p text:style-name="P13">Assunzioni<text:s/>Part Time – Tempo determinato da inquadrare nel C.C.N.L. servizi integrati/multiservizi:</text:p>
      <text:p text:style-name="P14"/>
      <text:list text:style-name="LFO9" text:continue-numbering="true">
        <text:list-item>
          <text:p text:style-name="P15">N. 30 addetti alla manutenzione del verde, del territorio e alla pulizia di strutture pubbliche e del territorio comunale livello 2 “operaio comune”;</text:p>
        </text:list-item>
        <text:list-item>
          <text:p text:style-name="P16">N. 5 addetti alla manutenzione del verde, del territorio e alla pulizia di strutture pubbliche e del territorio comunale livello 3 “operaio qualificato”;</text:p>
        </text:list-item>
        <text:list-item>
          <text:p text:style-name="P17">N. 5<text:s/>addetti alla manutenzione/gestione del verde, del territorio e alla pulizia di strutture pubbliche e del territorio comunale livello 4 “operaio specializzato-impiegato d’ordine”;</text:p>
        </text:list-item>
        <text:list-item>
          <text:p text:style-name="P18">N. 5 addetti alla manutenzione/gestione del verde, del territorio e alla pulizia di strutture pubbliche e del territorio comunale livello 5 “operaio provetto-impiegato di concetto”;</text:p>
        </text:list-item>
      </text:list>
      <text:p text:style-name="P19"/>
      <text:p text:style-name="P20">La società si riserva la possibilità di adibire i suddetti lavoratori anche a compiti diversi e ulteriori, in ogni caso ricompresi nella declaratoria di inquadramento.</text:p>
      <text:p text:style-name="P21">La presente procedura selettiva è stata disposta in conformità al Regolamento Aziendale della Vietri Sviluppo S.r.l..</text:p>
      <text:p text:style-name="P22">Tali atti, infatti, disciplinano i criteri di selezione, i profili di ammissibilità alla stessa, la tipologia delle prove<text:s/>da espletare, la pesatura delle stesse, nonché la pesatura dei requisiti previsti e dei curricula.</text:p>
      <text:p text:style-name="P23">In conformità ai suddetti atti regolamentari – in disparte<text:s/>la valutazione dei curricula,<text:s/>che avverrà sulla base di quanto autodichiarato e di quanto documentalmente provato – nell’espletamento della prova tecnico/pratica e nel colloquio attitudinale e motivazionale, la società di selezione valuterà gli esiti<text:s/><text:soft-page-break/>delle prove anche in relazione alle concrete attività lavorative, ove descritte, per ciascuna<text:s/>figura<text:s/>professionale.</text:p>
      <text:p text:style-name="P24">*******</text:p>
      <text:p text:style-name="P25"/>
      <text:p text:style-name="P26">REQUISITI DI AMMISSIONE ALLA SELEZIONE</text:p>
      <text:p text:style-name="P27">Per l’ammissione alla prima fase di selezione sono richiesti, a pena di esclusione, i seguenti requisiti</text:p>
      <text:p text:style-name="P28">REQUISITI GENERALI RELATIVI A TUTTI I PROFILI PROFESSIONALI DA SELEZIONARE</text:p>
      <text:p text:style-name="P29"/>
      <text:list text:style-name="WWNum2">
        <text:list-item text:start-value="1">
          <text:p text:style-name="P30">Età non inferiore ad anni 18 compiuti;</text:p>
        </text:list-item>
        <text:list-item>
          <text:p text:style-name="P31">Essere cittadino italiano o in uno degli Stati membri dell’Unione Europea;</text:p>
        </text:list-item>
        <text:list-item>
          <text:p text:style-name="P32">Avere il godimento dei diritti civili e politici negli stati membri della U.E. di appartenenza o di provenienza;</text:p>
        </text:list-item>
        <text:list-item>
          <text:p text:style-name="P33">Non essere stato escluso dall’elettorato<text:s/>politico attivo;</text:p>
        </text:list-item>
        <text:list-item>
          <text:p text:style-name="P34">Non avere riportato condanne penali che abbiano comportato l’interdizione dai pubblici uffici<text:s/>o altre condanne che per legge<text:s/>non consentano l’istituzione del rapporto di lavoro con un’azienda pubblica;</text:p>
        </text:list-item>
        <text:list-item>
          <text:p text:style-name="P35">Non essere stato destituito oppure<text:s/>dispensato o licenziato dall’impiego presso una Pubblica Amministrazione o società partecipata per incapacità o persistente insufficiente rendimento;</text:p>
        </text:list-item>
        <text:list-item>
          <text:p text:style-name="P36">Non essere stato dichiarato decaduto o licenziato da un impiego pubblico per aver conseguito l’impiego stesso mediante la produzione di documenti falsi o viziati da invalidità non sanabile;</text:p>
        </text:list-item>
        <text:list-item>
          <text:p text:style-name="P37">Non aver subito condanne passate in giudicato per reati di associazione a delinquere, corruzione e concussione;</text:p>
        </text:list-item>
        <text:list-item>
          <text:p text:style-name="P38">Essere in possesso di idoneità fisica all’impiego (gli<text:s/>aventi diritto all’assunzione verranno sottoposti a visita medica di idoneità preassuntiva)</text:p>
        </text:list-item>
        <text:list-item>
          <text:p text:style-name="P39">Diploma di terza media o diploma di maturità quinquennale.</text:p>
        </text:list-item>
      </text:list>
      <text:p text:style-name="P40"/>
      <text:p text:style-name="P41"><text:span text:style-name="T42">I candidati sono ammessi alla selezione, sulla base della domanda di partecipazione</text:span><text:span text:style-name="T43">, che dovrà obbligator</text:span><text:span text:style-name="T44">iamente indicare la figura professionale<text:s/></text:span><text:span text:style-name="T45">per la quale si intende partecipare</text:span></text:p>
      <text:p text:style-name="P46"><text:span text:style-name="T47">Si precisa che è consentita la partecipazione alla</text:span><text:span text:style-name="T48"><text:s/>selezione per una sola figura<text:s/></text:span><text:span text:style-name="T49">professionale</text:span><text:span text:style-name="T50">. <text:s/></text:span></text:p>
      <text:p text:style-name="P51">Tale domanda, considerata l’emergenza covid-19, va trasmessa on line sul sito<text:s/>www.maqerjob.it cliccando sul link dedicato e seguendo le istruzioni o a mezzo PEC maqerjob@pec.it</text:p>
      <text:p text:style-name="P52">Le domande, a prescindere dalla opzione di recapito,<text:s/>dovranno pervenire entro e non oltre il 15/01/2021 ore 24,00.</text:p>
      <text:p text:style-name="P53">Alla predetta domanda vanno allegate le<text:s/>autodichiarazioni ex DPR 445/2000 come da modello reperibile sul predetto sito attestante la sussistenza dei requisiti di accesso, e l’esperienza professionale specifica, con<text:s/>successivo accertamento documentale di quanto autodichiarato. <text:s/></text:p>
      <text:p text:style-name="P54">La domanda di<text:s/>partecipazione/autodichiarazione, a pena di ammissibilità,<text:s/>va sottoscritta e corredata da idoneo documento di riconoscimento. La firma può essere apposta anche digitalmente.</text:p>
      <text:soft-page-break/>
      <text:p text:style-name="P55">Potrà essere disposta, infatti, in ogni fase e sempre nel rispetto dell’iter procedimentale previsto dal presente avviso, con provvedimento motivato, l’esclusione dalla selezione per accertata insussistenza e/o difetto di uno dei requisiti di ammissione prescritti, ovvero la decurtazione di punteggi<text:s/>riferiti.</text:p>
      <text:p text:style-name="P56">Tutti i requisiti necessari per l’ammissione alla selezione dovranno essere posseduti dal candidato, a pena di esclusione, alla data di pubblicazione del presente avviso e mantenuti alla data di eventuale assunzione in servizio</text:p>
      <text:p text:style-name="P57"/>
      <text:p text:style-name="P58">Criteri di selezione<text:s/>e relativi pesi: Punteggio massimo conseguibile: 100 punti.</text:p>
      <text:list text:style-name="WWNum6">
        <text:list-item>
          <text:p text:style-name="P59">Esame e valutazione curriculum professionale comprovante l’esperienza<text:s/>specifica lavorativa relativa all’attività professionale per<text:s/>la quale si partecipa<text:s/>- fino<text:s/>a punti <text:s/>50 . <text:s/>I curricula saranno così valutati:</text:p>
        </text:list-item>
      </text:list>
      <text:p text:style-name="P60">Per ogni<text:s/>anno<text:s/>di esperienza professionale specifica relativamente all’attività professionale<text:s/>per la quale si partecipa – punti uno (1)</text:p>
      <text:p text:style-name="P61">Per ogni anno di esperienza specifica relativamente all’attività professionale per la quale si partecipata, espletata <text:s text:c="2"/>alle dipendenze di PP.AA. o di aziende partecipate direttamente o indirettamente da Enti Pubblici: punti due (2)</text:p>
      <text:p text:style-name="P62">I punteggi predetti sono cumulabili, fino ad un massimo di 50 punti</text:p>
      <text:list text:style-name="WWNum5">
        <text:list-item>
          <text:p text:style-name="P63"><text:span text:style-name="T64">Prova Tecnico/Pratica fino a punti 25.</text:span><text:span text:style-name="T65"><text:s/>Tale prova consisterà nella verifica oggetti</text:span><text:span text:style-name="T66">va mediante colloquio tecnico, in ordine alla capacità pratica e delle relative modalità esecutive delle attività lavorative da espletare, oggetto di selezione;</text:span></text:p>
        </text:list-item>
        <text:list-item>
          <text:p text:style-name="P67"><text:span text:style-name="T68">Prova Psico/Attitudinale fino a 15 punti</text:span><text:span text:style-name="T69">. Tale pr</text:span><text:span text:style-name="T70">ova consisterà nella verifica d</text:span><text:span text:style-name="T71">ell’attitudine</text:span><text:span text:style-name="T72"><text:s/>allo svolgimento<text:s/></text:span><text:span text:style-name="T73">delle mansioni oggetto di selezione;</text:span></text:p>
        </text:list-item>
        <text:list-item>
          <text:p text:style-name="P74"><text:span text:style-name="T75">Colloquio personale fino a 10 punti</text:span><text:span text:style-name="T76">. Tale prova consisterà nella verifica<text:s/></text:span><text:span text:style-name="T77">dei profili motivazionali dei candidati circa la verifica dell’effettiva volontà, consapevolezza e gradimento di svolgimento</text:span><text:span text:style-name="T78"><text:s/>dell’attività lavorativa oggetto di selezione.</text:span></text:p>
        </text:list-item>
      </text:list>
      <text:p text:style-name="P79"/>
      <text:p text:style-name="P80">FASI DELLA PROCEDURA</text:p>
      <text:p text:style-name="P81"/>
      <text:p text:style-name="P82">PRESENTAZIONE DELLA DOMANDA DI PARTECIPAZIONE:<text:s/>MODALITA’ E TERMINE</text:p>
      <text:p text:style-name="P83">La ricezione delle domande di partecipazione e lo svolgimento della procedura selettiva, sono eseguite dalla Maqer Job<text:s/>srl affidataria del presente servizio di selezione.</text:p>
      <text:p text:style-name="P84">La domanda di partecipazione degli aspiranti deve pervenire entro il termine perentorio delle<text:s/>ore 24,00 del 15/01/2021 compilando l’apposito format , come già descritto.</text:p>
      <text:p text:style-name="P85">La società affidataria non assume<text:s/>alcuna responsabilità in caso di dispersione di comunicazione, derivante da inesatta o incompleta registrazione dei dati da parte dell’aspirante o da eventuali disguidi informatici non imputabili all’Azienda</text:p>
      <text:p text:style-name="P86">Il possesso dei requisiti e titoli richiesti sarà attestato mediante autocertificazione, ai sensi e per gli effetti del DPR 445/2000 all’atto dell’invio della domanda di partecipazione online.</text:p>
      <text:p text:style-name="P87">L’Azienda accerterà, nel rispetto dell’iter procedimentale previsto nel presente avviso, l’esibizione da parte<text:s/>dei candidati dei documenti comprovanti le dichiarazioni sul possesso dei requisiti e dei titoli.</text:p>
      <text:p text:style-name="P88">La dichiarazione di circostanze o notizie non rispondenti al vero comporterà l’esclusione dalla graduatoria e dalla selezione pubblica e/o la retrocessione nel posizionamento, e in caso di tardivo accertamento, la risoluzione del contratto di assunzione eventualmente sottoscritto, fermo restando<text:s/><text:soft-page-break/>le responsabilità per le dichiarazioni mendaci ai sensi del codice penale e delle leggi speciali in materia.</text:p>
      <text:p text:style-name="P89"/>
      <text:p text:style-name="P90">ORARIO<text:s/>E SEDE DELLA PROVA DI SELEZIONE</text:p>
      <text:p text:style-name="P91"><text:span text:style-name="T92">L’elenco degli ammessi, la data, l’ora e la sede delle prove selettive verranno rese note mediante pubblicazione sul sito<text:s/></text:span><text:a xlink:href="http://www.maqerjob.it" office:target-frame-name="_top" xlink:show="replace"><text:span text:style-name="T93">www.maqerjob.it</text:span></text:a><text:span text:style-name="T94"><text:s/>e<text:s/></text:span><text:a xlink:href="http://www.vietrisvilupposrl.it" office:target-frame-name="_top" xlink:show="replace"><text:span text:style-name="T95">www.vietrisvilupposrl.it</text:span></text:a><text:span text:style-name="T96"><text:s/></text:span></text:p>
      <text:p text:style-name="P97"><text:s/>A far data dal giorno 05/02/2021 saranno, pertanto, pubblicati i nominativi degli ammessi alle procedure di colloquio, con indicazione delle date e degli orari per l’espletamento dei<text:s/>colloqui.</text:p>
      <text:p text:style-name="P98">Tale avviso di convocazione costituisce notifica ad ogni effetto di legge anche in mancanza di comunicazione scritta e vale come invito a partecipare alle fasi di selezione.</text:p>
      <text:p text:style-name="P99">I candidati dovranno presentarsi nella data, all’ora e nel luogo indicati nell’avviso di cui sopra, muniti di idoneo documento di riconoscimento in corso di validità e dei documenti comprovanti la veridicità e l’effettività di quanto autodichiarato con la domanda di partecipazione alla selezione.</text:p>
      <text:p text:style-name="P100">La mancata presentazione equivarrà a rinuncia alla prova selettiva.</text:p>
      <text:p text:style-name="P101">Qualora la prova selettiva debba essere differita, ne verrà data tempestiva comunicazione attraverso i medesimi canali informativi.</text:p>
      <text:p text:style-name="P102"/>
      <text:p text:style-name="P103">PROCEDURA SELETTIVA - DETTAGLI</text:p>
      <text:p text:style-name="P104">Prima fase</text:p>
      <text:list text:style-name="WWNum3">
        <text:list-item>
          <text:p text:style-name="P105">pubblicazione dell’avviso pubblico integrale e dell’estratto;</text:p>
        </text:list-item>
        <text:list-item>
          <text:p text:style-name="P106">ricevimento on line delle domande di partecipazione/autodichiarazione ex DPR 445/2000 <text:s/>relative ai requisiti <text:s/>di accesso ed <text:s/>al curriculum;</text:p>
        </text:list-item>
        <text:list-item>
          <text:p text:style-name="P107">verifica requisiti e dichiarazioni;</text:p>
        </text:list-item>
        <text:list-item>
          <text:p text:style-name="P108">assegnazione punteggi ai curricula (fino a 50 punti) e redazione della relativa graduatoria intermedia per ciascun profilo professionale di cui alla presente procedura selettiva.</text:p>
        </text:list-item>
        <text:list-item>
          <text:p text:style-name="P109">Ammissione alla fase della<text:s/>prova tecnico/pratica; della prova psico/attitudinale e del <text:s text:c="2"/>colloquio motivazionale dei candidati rientrati<text:s/>nei suddetti scaglioni:</text:p>
        </text:list-item>
      </text:list>
      <text:p text:style-name="P110">In caso di<text:s/>ex aequo, il numero sarà esteso, con<text:s/>ammissione alla prove <text:s/>successive di tutti gli ex aequo. <text:s/></text:p>
      <text:p text:style-name="P111">Seconda fase</text:p>
      <text:list text:style-name="WWNum3" text:continue-numbering="true">
        <text:list-item>
          <text:p text:style-name="P112">Espletamento della prova tecnico/pratica; della prova psico/attitudinale e del colloquio motivazionale dei candidati ammessi<text:s/>che avranno dimostrato, documentalmente di essere in possesso dei requisiti autodichiarati; con attribuzione per ciascuna delle stesse dei relativi punteggi<text:s/>( max 25 punti <text:s/>per la prova tecnico/pratica; max 15 <text:s/>punti per la prova psico/attitudinale; max 10 punti per il colloquio personale);</text:p>
        </text:list-item>
        <text:list-item>
          <text:p text:style-name="P113">redazione della relazione conclusiva delle attività svolte e consegna a Vietri Sviluppo S.r.l. delle graduatorie finali <text:s/>di merito, stabilite dalla sommatoria dei punteggi ottenuti dai candidati ai curricula, alla prova tecnico/pratica, alla prova psico/attitudinale, ed al colloquio personale. Le graduatorie saranno separate e riferite a ciascuna tipologia di attività lavorativa<text:s/>di cui alla presente procedura selettiva; <text:s text:c="2"/></text:p>
        </text:list-item>
        <text:list-item>
          <text:p text:style-name="P114">La Vietri Sviluppo S.r.l.<text:s/>provvederà<text:s/>alle eventuali assunzioni del personale a tempo determinato occorrente secondo la temporale esigenza, in conformità alle graduatorie di merito consegnata dalla Maqer Job srl.</text:p>
        </text:list-item>
        <text:list-item>
          <text:p text:style-name="P115">Le short list di cui in premessa saranno formate sulla base delle graduatorie<text:s/>predisposte dalla Maqer Job srl, all’esito dell’individuazione dei vincitori delle procedure selettive e della relativa contrattualizzazione.</text:p>
        </text:list-item>
        <text:list-item>
          <text:p text:style-name="P116">Dette short list saranno ovviamente formate, per le tipologie lavorative previste, e per i posti<text:s/>sopra indicati, dai candidati posizionati immediatamente dopo i vincitori delle procedure selettive e l'Azienda attingerà a rotazione da tali short list, preferibilmente seguendo il criterio decrescente dal maggiore al minor<text:s/>punteggio in graduatoria.</text:p>
        </text:list-item>
      </text:list>
      <text:p text:style-name="P117"/>
      <text:p text:style-name="P118">VALIDITA’ DELLA GRADUATORIA, ASSUNZIONE, RINUNCIA</text:p>
      <text:p text:style-name="P119">L’inserimento in organico sarà, in ogni caso, subordinato alla condizione che l’avente diritto sia in possesso di tutti i requisiti del presente avviso.</text:p>
      <text:p text:style-name="P120">A parità di punteggio finale in graduatoria, costituiranno elementi<text:s/>di priorità, in ordine decrescente<text:s/>i<text:s/>seguenti criteri:</text:p>
      <text:p text:style-name="P121">1) il maggior numero di anni di esperienza professionale alle dipendenze di Pubblica Amministrazione e/o di società partecipate direttamente o indirettamente da PP.AA.</text:p>
      <text:p text:style-name="P122">2) in caso di ulteriore parità, appartenenza alla Fascia ISEE più bassa;</text:p>
      <text:p text:style-name="P123">3) in caso di ulteriore parità, minore età anagrafica.</text:p>
      <text:p text:style-name="P124">Il candidato dovrà assumere servizio inderogabilmente, a pena di decadenza, entro il termine fissato dalla Società e sarà apposto patto di prova come da CCNL,<text:s/>la mancata ingiustificata presentazione in servizio sarà considerata rinuncia con decadenza dalla graduatoria della selezione pubblica e conseguente esclusione dalla short list.</text:p>
      <text:p text:style-name="P125">La graduatoria finale della selezione avrà validità 36 mesi a far data di approvazione della deliberazione.</text:p>
      <text:p text:style-name="P126">Al presente avviso sarà data pubblicità, previa pubblicazione sul sito aziendale della durata di almeno 10 giorni lavorativi.</text:p>
      <text:p text:style-name="P127"/>
      <text:p text:style-name="P128"><text:s text:c="4"/>Vietri Sviluppo S.r.l.</text:p>
      <text:p text:style-name="P129"><text:span text:style-name="T130"><text:s text:c="4"/></text:span><text:span text:style-name="T131">18/12/2020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s text:c="15"/></text:span><text:span text:style-name="T139">L’Amministratore Unico</text:span><text:span text:style-name="T140"><text:tab/></text:span>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s text:c="17"/></text:span><text:span text:style-name="T149"><text:s text:c="14"/></text:span><text:span text:style-name="T150">Prof. Antonio Gazia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0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language-asian="en" style:country-asian="US"/>
    </style:style>
    <style:style style:name="PièdipaginaCarattere" style:display-name="Piè di pagina Carattere" style:family="text" style:parent-style-name="Car.predefinitoparagrafo">
      <style:text-properties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LERNO SOLIDALE S</dc:title>
    <meta:initial-creator>SABATO PISAPIA</meta:initial-creator>
    <dc:creator>Lucio</dc:creator>
    <meta:creation-date>2020-11-30T11:34:00Z</meta:creation-date>
    <dc:date>2020-12-18T13:22:00Z</dc:date>
    <meta:print-date>2020-12-02T17:08:00Z</meta:print-date>
    <meta:template xlink:href="Normal" xlink:type="simple"/>
    <meta:editing-cycles>10</meta:editing-cycles>
    <meta:editing-duration>PT5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7" meta:word-count="2046" meta:character-count="13686" meta:row-count="97" meta:non-whitespace-character-count="11667"/>
  </office:meta>
</office:document-meta>
</file>